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imes New Roman1" svg:font-family="'Times New Roman'"/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page-number="auto"/>
    </style:style>
    <style:style style:name="P2" style:family="paragraph" style:parent-style-name="Text_20_body">
      <style:text-properties fo:color="#000000" style:font-name="Arial" fo:font-size="10pt" fo:font-style="italic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/>
    </style:style>
    <style:style style:name="P4" style:family="paragraph" style:parent-style-name="Text_20_body">
      <style:text-properties fo:color="#000000" style:font-name="Times New Roman1" fo:font-size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1" fo:font-size="10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Times New Roman1" fo:font-size="14pt" fo:font-weight="bold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1" fo:font-size="12pt" fo:font-weight="bold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text-properties fo:color="#696969" style:font-name="Times New Roman1" fo:font-size="8pt"/>
    </style:style>
    <style:style style:name="T1" style:family="text">
      <style:text-properties style:font-name="Times New Roman1" fo:font-size="16pt" fo:font-style="italic" fo:font-weight="bol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/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background-color="#000000" style:background-transparency="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4508in" svg:y="1.128in" svg:width="1.2862in" draw:z-index="0">
        <draw:text-box fo:min-height="0.1736in">
          <text:p text:style-name="P2">Name</text:p>
        </draw:text-box>
      </draw:frame>
      <draw:frame draw:style-name="fr1" draw:name="Frame2" text:anchor-type="page" text:anchor-page-number="1" svg:x="1.8256in" svg:y="1.128in" svg:width="0.4862in" draw:z-index="1">
        <draw:text-box fo:min-height="0.1736in">
          <text:p text:style-name="P3">Gross</text:p>
        </draw:text-box>
      </draw:frame>
      <draw:frame draw:style-name="fr1" draw:name="Frame3" text:anchor-type="page" text:anchor-page-number="1" svg:x="0.0138in" svg:y="1.128in" svg:width="0.3862in" draw:z-index="2">
        <draw:text-box fo:min-height="0.1736in">
          <text:p text:style-name="P3">Rank</text:p>
        </draw:text-box>
      </draw:frame>
      <draw:frame draw:style-name="fr1" draw:name="Frame4" text:anchor-type="page" text:anchor-page-number="1" svg:x="0.4508in" svg:y="1.3154in" svg:width="1.2862in" draw:z-index="3">
        <draw:text-box fo:min-height="0.1736in">
          <text:p text:style-name="P4">Jace Kreutzer ST1</text:p>
        </draw:text-box>
      </draw:frame>
      <draw:frame draw:style-name="fr1" draw:name="Frame5" text:anchor-type="page" text:anchor-page-number="1" svg:x="1.8256in" svg:y="1.3154in" svg:width="0.4862in" draw:z-index="4">
        <draw:text-box fo:min-height="0.1736in">
          <text:p text:style-name="P5">44</text:p>
        </draw:text-box>
      </draw:frame>
      <draw:frame draw:style-name="fr1" draw:name="Frame6" text:anchor-type="page" text:anchor-page-number="1" svg:x="0.0138in" svg:y="1.3154in" svg:width="0.3862in" draw:z-index="5">
        <draw:text-box fo:min-height="0.1736in">
          <text:p text:style-name="P5">1</text:p>
        </draw:text-box>
      </draw:frame>
      <draw:frame draw:style-name="fr1" draw:name="Frame7" text:anchor-type="page" text:anchor-page-number="1" svg:x="0.4508in" svg:y="1.5028in" svg:width="1.2862in" draw:z-index="6">
        <draw:text-box fo:min-height="0.1736in">
          <text:p text:style-name="P4">Lyndon Custer M2</text:p>
        </draw:text-box>
      </draw:frame>
      <draw:frame draw:style-name="fr1" draw:name="Frame8" text:anchor-type="page" text:anchor-page-number="1" svg:x="1.8256in" svg:y="1.5028in" svg:width="0.4862in" draw:z-index="7">
        <draw:text-box fo:min-height="0.1736in">
          <text:p text:style-name="P5">45</text:p>
        </draw:text-box>
      </draw:frame>
      <draw:frame draw:style-name="fr1" draw:name="Frame9" text:anchor-type="page" text:anchor-page-number="1" svg:x="0.0138in" svg:y="1.5028in" svg:width="0.3862in" draw:z-index="8">
        <draw:text-box fo:min-height="0.1736in">
          <text:p text:style-name="P5">2</text:p>
        </draw:text-box>
      </draw:frame>
      <draw:frame draw:style-name="fr1" draw:name="Frame10" text:anchor-type="page" text:anchor-page-number="1" svg:x="0.4508in" svg:y="1.6902in" svg:width="1.2862in" draw:z-index="9">
        <draw:text-box fo:min-height="0.1736in">
          <text:p text:style-name="P4">Landon Loepky SG3</text:p>
        </draw:text-box>
      </draw:frame>
      <draw:frame draw:style-name="fr1" draw:name="Frame11" text:anchor-type="page" text:anchor-page-number="1" svg:x="1.8256in" svg:y="1.6902in" svg:width="0.4862in" draw:z-index="10">
        <draw:text-box fo:min-height="0.1736in">
          <text:p text:style-name="P5">48</text:p>
        </draw:text-box>
      </draw:frame>
      <draw:frame draw:style-name="fr1" draw:name="Frame12" text:anchor-type="page" text:anchor-page-number="1" svg:x="0.0138in" svg:y="1.6902in" svg:width="0.3862in" draw:z-index="11">
        <draw:text-box fo:min-height="0.1736in">
          <text:p text:style-name="P5">3</text:p>
        </draw:text-box>
      </draw:frame>
      <draw:frame draw:style-name="fr1" draw:name="Frame13" text:anchor-type="page" text:anchor-page-number="1" svg:x="0.4508in" svg:y="1.878in" svg:width="1.2862in" draw:z-index="12">
        <draw:text-box fo:min-height="0.1736in">
          <text:p text:style-name="P4">Carter Granados SG2</text:p>
        </draw:text-box>
      </draw:frame>
      <draw:frame draw:style-name="fr1" draw:name="Frame14" text:anchor-type="page" text:anchor-page-number="1" svg:x="1.8256in" svg:y="1.878in" svg:width="0.4862in" draw:z-index="13">
        <draw:text-box fo:min-height="0.1736in">
          <text:p text:style-name="P5">49</text:p>
        </draw:text-box>
      </draw:frame>
      <draw:frame draw:style-name="fr1" draw:name="Frame15" text:anchor-type="page" text:anchor-page-number="1" svg:x="0.0138in" svg:y="1.878in" svg:width="0.3862in" draw:z-index="14">
        <draw:text-box fo:min-height="0.1736in">
          <text:p text:style-name="P5">4</text:p>
        </draw:text-box>
      </draw:frame>
      <draw:frame draw:style-name="fr1" draw:name="Frame16" text:anchor-type="page" text:anchor-page-number="1" svg:x="0.4508in" svg:y="2.0654in" svg:width="1.2862in" draw:z-index="15">
        <draw:text-box fo:min-height="0.1736in">
          <text:p text:style-name="P4">Owen Reed SG1</text:p>
        </draw:text-box>
      </draw:frame>
      <draw:frame draw:style-name="fr1" draw:name="Frame17" text:anchor-type="page" text:anchor-page-number="1" svg:x="1.8256in" svg:y="2.0654in" svg:width="0.4862in" draw:z-index="16">
        <draw:text-box fo:min-height="0.1736in">
          <text:p text:style-name="P5">49</text:p>
        </draw:text-box>
      </draw:frame>
      <draw:frame draw:style-name="fr1" draw:name="Frame18" text:anchor-type="page" text:anchor-page-number="1" svg:x="0.0138in" svg:y="2.0654in" svg:width="0.3862in" draw:z-index="17">
        <draw:text-box fo:min-height="0.1736in">
          <text:p text:style-name="P5">5</text:p>
        </draw:text-box>
      </draw:frame>
      <draw:frame draw:style-name="fr1" draw:name="Frame19" text:anchor-type="page" text:anchor-page-number="1" svg:x="0.4508in" svg:y="2.2528in" svg:width="1.2862in" draw:z-index="18">
        <draw:text-box fo:min-height="0.1736in">
          <text:p text:style-name="P4">Arthur Zimmer HC4</text:p>
        </draw:text-box>
      </draw:frame>
      <draw:frame draw:style-name="fr1" draw:name="Frame20" text:anchor-type="page" text:anchor-page-number="1" svg:x="1.8256in" svg:y="2.2528in" svg:width="0.4862in" draw:z-index="19">
        <draw:text-box fo:min-height="0.1736in">
          <text:p text:style-name="P5">49</text:p>
        </draw:text-box>
      </draw:frame>
      <draw:frame draw:style-name="fr1" draw:name="Frame21" text:anchor-type="page" text:anchor-page-number="1" svg:x="0.0138in" svg:y="2.2528in" svg:width="0.3862in" draw:z-index="20">
        <draw:text-box fo:min-height="0.1736in">
          <text:p text:style-name="P5">6</text:p>
        </draw:text-box>
      </draw:frame>
      <draw:frame draw:style-name="fr1" draw:name="Frame22" text:anchor-type="page" text:anchor-page-number="1" svg:x="0.4508in" svg:y="2.4402in" svg:width="1.2862in" draw:z-index="21">
        <draw:text-box fo:min-height="0.1736in">
          <text:p text:style-name="P4">Jack Alexander AT2</text:p>
        </draw:text-box>
      </draw:frame>
      <draw:frame draw:style-name="fr1" draw:name="Frame23" text:anchor-type="page" text:anchor-page-number="1" svg:x="1.8256in" svg:y="2.4402in" svg:width="0.4862in" draw:z-index="22">
        <draw:text-box fo:min-height="0.1736in">
          <text:p text:style-name="P5">50</text:p>
        </draw:text-box>
      </draw:frame>
      <draw:frame draw:style-name="fr1" draw:name="Frame24" text:anchor-type="page" text:anchor-page-number="1" svg:x="0.0138in" svg:y="2.4402in" svg:width="0.3862in" draw:z-index="23">
        <draw:text-box fo:min-height="0.1736in">
          <text:p text:style-name="P5">7</text:p>
        </draw:text-box>
      </draw:frame>
      <draw:frame draw:style-name="fr1" draw:name="Frame25" text:anchor-type="page" text:anchor-page-number="1" svg:x="0.4508in" svg:y="2.628in" svg:width="1.2862in" draw:z-index="24">
        <draw:text-box fo:min-height="0.1736in">
          <text:p text:style-name="P4">Kason Isenbart ASH3</text:p>
        </draw:text-box>
      </draw:frame>
      <draw:frame draw:style-name="fr1" draw:name="Frame26" text:anchor-type="page" text:anchor-page-number="1" svg:x="1.8256in" svg:y="2.628in" svg:width="0.4862in" draw:z-index="25">
        <draw:text-box fo:min-height="0.1736in">
          <text:p text:style-name="P5">52</text:p>
        </draw:text-box>
      </draw:frame>
      <draw:frame draw:style-name="fr1" draw:name="Frame27" text:anchor-type="page" text:anchor-page-number="1" svg:x="0.0138in" svg:y="2.628in" svg:width="0.3862in" draw:z-index="26">
        <draw:text-box fo:min-height="0.1736in">
          <text:p text:style-name="P5">8</text:p>
        </draw:text-box>
      </draw:frame>
      <draw:frame draw:style-name="fr1" draw:name="Frame28" text:anchor-type="page" text:anchor-page-number="1" svg:x="0.4508in" svg:y="2.8154in" svg:width="1.2862in" draw:z-index="27">
        <draw:text-box fo:min-height="0.1736in">
          <text:p text:style-name="P4">Brody Hamilton M1</text:p>
        </draw:text-box>
      </draw:frame>
      <draw:frame draw:style-name="fr1" draw:name="Frame29" text:anchor-type="page" text:anchor-page-number="1" svg:x="1.8256in" svg:y="2.8154in" svg:width="0.4862in" draw:z-index="28">
        <draw:text-box fo:min-height="0.1736in">
          <text:p text:style-name="P5">52</text:p>
        </draw:text-box>
      </draw:frame>
      <draw:frame draw:style-name="fr1" draw:name="Frame30" text:anchor-type="page" text:anchor-page-number="1" svg:x="0.0138in" svg:y="2.8154in" svg:width="0.3862in" draw:z-index="29">
        <draw:text-box fo:min-height="0.1736in">
          <text:p text:style-name="P5">9</text:p>
        </draw:text-box>
      </draw:frame>
      <draw:frame draw:style-name="fr1" draw:name="Frame31" text:anchor-type="page" text:anchor-page-number="1" svg:x="0.4508in" svg:y="3.0028in" svg:width="1.2862in" draw:z-index="30">
        <draw:text-box fo:min-height="0.1736in">
          <text:p text:style-name="P4">Cassidy Helton IN1</text:p>
        </draw:text-box>
      </draw:frame>
      <draw:frame draw:style-name="fr1" draw:name="Frame32" text:anchor-type="page" text:anchor-page-number="1" svg:x="1.8256in" svg:y="3.0028in" svg:width="0.4862in" draw:z-index="31">
        <draw:text-box fo:min-height="0.1736in">
          <text:p text:style-name="P5">52</text:p>
        </draw:text-box>
      </draw:frame>
      <draw:frame draw:style-name="fr1" draw:name="Frame33" text:anchor-type="page" text:anchor-page-number="1" svg:x="0.0138in" svg:y="3.0028in" svg:width="0.3862in" draw:z-index="32">
        <draw:text-box fo:min-height="0.1736in">
          <text:p text:style-name="P5">10</text:p>
        </draw:text-box>
      </draw:frame>
      <draw:frame draw:style-name="fr1" draw:name="Frame34" text:anchor-type="page" text:anchor-page-number="1" svg:x="0.4508in" svg:y="3.1902in" svg:width="1.2862in" draw:z-index="33">
        <draw:text-box fo:min-height="0.1736in">
          <text:p text:style-name="P4">Hunter Wick WP1</text:p>
        </draw:text-box>
      </draw:frame>
      <draw:frame draw:style-name="fr1" draw:name="Frame35" text:anchor-type="page" text:anchor-page-number="1" svg:x="1.8256in" svg:y="3.1902in" svg:width="0.4862in" draw:z-index="34">
        <draw:text-box fo:min-height="0.1736in">
          <text:p text:style-name="P5">53</text:p>
        </draw:text-box>
      </draw:frame>
      <draw:frame draw:style-name="fr1" draw:name="Frame36" text:anchor-type="page" text:anchor-page-number="1" svg:x="0.0138in" svg:y="3.1902in" svg:width="0.3862in" draw:z-index="35">
        <draw:text-box fo:min-height="0.1736in">
          <text:p text:style-name="P5">11</text:p>
        </draw:text-box>
      </draw:frame>
      <draw:frame draw:style-name="fr1" draw:name="Frame37" text:anchor-type="page" text:anchor-page-number="1" svg:x="0.4508in" svg:y="3.378in" svg:width="1.2862in" draw:z-index="36">
        <draw:text-box fo:min-height="0.1736in">
          <text:p text:style-name="P4">Ana Gardea SC2</text:p>
        </draw:text-box>
      </draw:frame>
      <draw:frame draw:style-name="fr1" draw:name="Frame38" text:anchor-type="page" text:anchor-page-number="1" svg:x="1.8256in" svg:y="3.378in" svg:width="0.4862in" draw:z-index="37">
        <draw:text-box fo:min-height="0.1736in">
          <text:p text:style-name="P5">53</text:p>
        </draw:text-box>
      </draw:frame>
      <draw:frame draw:style-name="fr1" draw:name="Frame39" text:anchor-type="page" text:anchor-page-number="1" svg:x="0.0138in" svg:y="3.378in" svg:width="0.3862in" draw:z-index="38">
        <draw:text-box fo:min-height="0.1736in">
          <text:p text:style-name="P5">12</text:p>
        </draw:text-box>
      </draw:frame>
      <draw:frame draw:style-name="fr1" draw:name="Frame40" text:anchor-type="page" text:anchor-page-number="1" svg:x="0.4508in" svg:y="3.5654in" svg:width="1.2862in" draw:z-index="39">
        <draw:text-box fo:min-height="0.1736in">
          <text:p text:style-name="P4">Dylan Brozek ST2</text:p>
        </draw:text-box>
      </draw:frame>
      <draw:frame draw:style-name="fr1" draw:name="Frame41" text:anchor-type="page" text:anchor-page-number="1" svg:x="1.8256in" svg:y="3.5654in" svg:width="0.4862in" draw:z-index="40">
        <draw:text-box fo:min-height="0.1736in">
          <text:p text:style-name="P5">54</text:p>
        </draw:text-box>
      </draw:frame>
      <draw:frame draw:style-name="fr1" draw:name="Frame42" text:anchor-type="page" text:anchor-page-number="1" svg:x="0.0138in" svg:y="3.5654in" svg:width="0.3862in" draw:z-index="41">
        <draw:text-box fo:min-height="0.1736in">
          <text:p text:style-name="P5">13</text:p>
        </draw:text-box>
      </draw:frame>
      <draw:frame draw:style-name="fr1" draw:name="Frame43" text:anchor-type="page" text:anchor-page-number="1" svg:x="0.4508in" svg:y="3.7528in" svg:width="1.2862in" draw:z-index="42">
        <draw:text-box fo:min-height="0.1736in">
          <text:p text:style-name="P4">Wyatt Thompson HC2</text:p>
        </draw:text-box>
      </draw:frame>
      <draw:frame draw:style-name="fr1" draw:name="Frame44" text:anchor-type="page" text:anchor-page-number="1" svg:x="1.8256in" svg:y="3.7528in" svg:width="0.4862in" draw:z-index="43">
        <draw:text-box fo:min-height="0.1736in">
          <text:p text:style-name="P5">56</text:p>
        </draw:text-box>
      </draw:frame>
      <draw:frame draw:style-name="fr1" draw:name="Frame45" text:anchor-type="page" text:anchor-page-number="1" svg:x="0.0138in" svg:y="3.7528in" svg:width="0.3862in" draw:z-index="44">
        <draw:text-box fo:min-height="0.1736in">
          <text:p text:style-name="P5">14</text:p>
        </draw:text-box>
      </draw:frame>
      <draw:frame draw:style-name="fr1" draw:name="Frame46" text:anchor-type="page" text:anchor-page-number="1" svg:x="0.4508in" svg:y="3.9402in" svg:width="1.2862in" draw:z-index="45">
        <draw:text-box fo:min-height="0.1736in">
          <text:p text:style-name="P4">Cami Dunn SC3</text:p>
        </draw:text-box>
      </draw:frame>
      <draw:frame draw:style-name="fr1" draw:name="Frame47" text:anchor-type="page" text:anchor-page-number="1" svg:x="1.8256in" svg:y="3.9402in" svg:width="0.4862in" draw:z-index="46">
        <draw:text-box fo:min-height="0.1736in">
          <text:p text:style-name="P5">56</text:p>
        </draw:text-box>
      </draw:frame>
      <draw:frame draw:style-name="fr1" draw:name="Frame48" text:anchor-type="page" text:anchor-page-number="1" svg:x="0.0138in" svg:y="3.9402in" svg:width="0.3862in" draw:z-index="47">
        <draw:text-box fo:min-height="0.1736in">
          <text:p text:style-name="P5">15</text:p>
        </draw:text-box>
      </draw:frame>
      <draw:frame draw:style-name="fr1" draw:name="Frame49" text:anchor-type="page" text:anchor-page-number="1" svg:x="0.4508in" svg:y="4.128in" svg:width="1.2862in" draw:z-index="48">
        <draw:text-box fo:min-height="0.1736in">
          <text:p text:style-name="P4">Ethan Bates ASH1</text:p>
        </draw:text-box>
      </draw:frame>
      <draw:frame draw:style-name="fr1" draw:name="Frame50" text:anchor-type="page" text:anchor-page-number="1" svg:x="1.8256in" svg:y="4.128in" svg:width="0.4862in" draw:z-index="49">
        <draw:text-box fo:min-height="0.1736in">
          <text:p text:style-name="P5">56</text:p>
        </draw:text-box>
      </draw:frame>
      <draw:frame draw:style-name="fr1" draw:name="Frame51" text:anchor-type="page" text:anchor-page-number="1" svg:x="0.0138in" svg:y="4.128in" svg:width="0.3862in" draw:z-index="50">
        <draw:text-box fo:min-height="0.1736in">
          <text:p text:style-name="P5">16</text:p>
        </draw:text-box>
      </draw:frame>
      <draw:frame draw:style-name="fr1" draw:name="Frame52" text:anchor-type="page" text:anchor-page-number="1" svg:x="0.4508in" svg:y="4.3154in" svg:width="1.2862in" draw:z-index="51">
        <draw:text-box fo:min-height="0.1736in">
          <text:p text:style-name="P4">Axel Mildenborn HC3</text:p>
        </draw:text-box>
      </draw:frame>
      <draw:frame draw:style-name="fr1" draw:name="Frame53" text:anchor-type="page" text:anchor-page-number="1" svg:x="1.8256in" svg:y="4.3154in" svg:width="0.4862in" draw:z-index="52">
        <draw:text-box fo:min-height="0.1736in">
          <text:p text:style-name="P5">56</text:p>
        </draw:text-box>
      </draw:frame>
      <draw:frame draw:style-name="fr1" draw:name="Frame54" text:anchor-type="page" text:anchor-page-number="1" svg:x="0.0138in" svg:y="4.3154in" svg:width="0.3862in" draw:z-index="53">
        <draw:text-box fo:min-height="0.1736in">
          <text:p text:style-name="P5">T17</text:p>
        </draw:text-box>
      </draw:frame>
      <draw:frame draw:style-name="fr1" draw:name="Frame55" text:anchor-type="page" text:anchor-page-number="1" svg:x="0.4508in" svg:y="4.5028in" svg:width="1.2862in" draw:z-index="54">
        <draw:text-box fo:min-height="0.1736in">
          <text:p text:style-name="P4">Cooper Laudick M3</text:p>
        </draw:text-box>
      </draw:frame>
      <draw:frame draw:style-name="fr1" draw:name="Frame56" text:anchor-type="page" text:anchor-page-number="1" svg:x="1.8256in" svg:y="4.5028in" svg:width="0.4862in" draw:z-index="55">
        <draw:text-box fo:min-height="0.1736in">
          <text:p text:style-name="P5">56</text:p>
        </draw:text-box>
      </draw:frame>
      <draw:frame draw:style-name="fr1" draw:name="Frame57" text:anchor-type="page" text:anchor-page-number="1" svg:x="0.4508in" svg:y="4.6902in" svg:width="1.2862in" draw:z-index="56">
        <draw:text-box fo:min-height="0.1736in">
          <text:p text:style-name="P4">Kaileigh Craft K3</text:p>
        </draw:text-box>
      </draw:frame>
      <draw:frame draw:style-name="fr1" draw:name="Frame58" text:anchor-type="page" text:anchor-page-number="1" svg:x="1.8256in" svg:y="4.6902in" svg:width="0.4862in" draw:z-index="57">
        <draw:text-box fo:min-height="0.1736in">
          <text:p text:style-name="P5">56</text:p>
        </draw:text-box>
      </draw:frame>
      <draw:frame draw:style-name="fr1" draw:name="Frame59" text:anchor-type="page" text:anchor-page-number="1" svg:x="0.4508in" svg:y="4.878in" svg:width="1.2862in" draw:z-index="58">
        <draw:text-box fo:min-height="0.1736in">
          <text:p text:style-name="P4">Isely Rydquist HC1</text:p>
        </draw:text-box>
      </draw:frame>
      <draw:frame draw:style-name="fr1" draw:name="Frame60" text:anchor-type="page" text:anchor-page-number="1" svg:x="1.8256in" svg:y="4.878in" svg:width="0.4862in" draw:z-index="59">
        <draw:text-box fo:min-height="0.1736in">
          <text:p text:style-name="P5">57</text:p>
        </draw:text-box>
      </draw:frame>
      <draw:frame draw:style-name="fr1" draw:name="Frame61" text:anchor-type="page" text:anchor-page-number="1" svg:x="0.0138in" svg:y="4.878in" svg:width="0.3862in" draw:z-index="60">
        <draw:text-box fo:min-height="0.1736in">
          <text:p text:style-name="P5">20</text:p>
        </draw:text-box>
      </draw:frame>
      <draw:frame draw:style-name="fr1" draw:name="Frame62" text:anchor-type="page" text:anchor-page-number="1" svg:x="0.4508in" svg:y="5.0654in" svg:width="1.2862in" draw:z-index="61">
        <draw:text-box fo:min-height="0.1736in">
          <text:p text:style-name="P4">Noah Prescott AT1</text:p>
        </draw:text-box>
      </draw:frame>
      <draw:frame draw:style-name="fr1" draw:name="Frame63" text:anchor-type="page" text:anchor-page-number="1" svg:x="1.8256in" svg:y="5.0654in" svg:width="0.4862in" draw:z-index="62">
        <draw:text-box fo:min-height="0.1736in">
          <text:p text:style-name="P5">57</text:p>
        </draw:text-box>
      </draw:frame>
      <draw:frame draw:style-name="fr1" draw:name="Frame64" text:anchor-type="page" text:anchor-page-number="1" svg:x="0.0138in" svg:y="5.0654in" svg:width="0.3862in" draw:z-index="63">
        <draw:text-box fo:min-height="0.1736in">
          <text:p text:style-name="P5">21</text:p>
        </draw:text-box>
      </draw:frame>
      <draw:frame draw:style-name="fr1" draw:name="Frame65" text:anchor-type="page" text:anchor-page-number="1" svg:x="0.4508in" svg:y="5.2528in" svg:width="1.2862in" draw:z-index="64">
        <draw:text-box fo:min-height="0.1736in">
          <text:p text:style-name="P4">Grady Long SJ2</text:p>
        </draw:text-box>
      </draw:frame>
      <draw:frame draw:style-name="fr1" draw:name="Frame66" text:anchor-type="page" text:anchor-page-number="1" svg:x="1.8256in" svg:y="5.2528in" svg:width="0.4862in" draw:z-index="65">
        <draw:text-box fo:min-height="0.1736in">
          <text:p text:style-name="P5">57</text:p>
        </draw:text-box>
      </draw:frame>
      <draw:frame draw:style-name="fr1" draw:name="Frame67" text:anchor-type="page" text:anchor-page-number="1" svg:x="0.0138in" svg:y="5.2528in" svg:width="0.3862in" draw:z-index="66">
        <draw:text-box fo:min-height="0.1736in">
          <text:p text:style-name="P5">22</text:p>
        </draw:text-box>
      </draw:frame>
      <draw:frame draw:style-name="fr1" draw:name="Frame68" text:anchor-type="page" text:anchor-page-number="1" svg:x="0.4508in" svg:y="5.4402in" svg:width="1.2862in" draw:z-index="67">
        <draw:text-box fo:min-height="0.1736in">
          <text:p text:style-name="P4">Sye Crockett SJ5</text:p>
        </draw:text-box>
      </draw:frame>
      <draw:frame draw:style-name="fr1" draw:name="Frame69" text:anchor-type="page" text:anchor-page-number="1" svg:x="1.8256in" svg:y="5.4402in" svg:width="0.4862in" draw:z-index="68">
        <draw:text-box fo:min-height="0.1736in">
          <text:p text:style-name="P5">57</text:p>
        </draw:text-box>
      </draw:frame>
      <draw:frame draw:style-name="fr1" draw:name="Frame70" text:anchor-type="page" text:anchor-page-number="1" svg:x="0.0138in" svg:y="5.4402in" svg:width="0.3862in" draw:z-index="69">
        <draw:text-box fo:min-height="0.1736in">
          <text:p text:style-name="P5">23</text:p>
        </draw:text-box>
      </draw:frame>
      <draw:frame draw:style-name="fr1" draw:name="Frame71" text:anchor-type="page" text:anchor-page-number="1" svg:x="0.4508in" svg:y="5.628in" svg:width="1.2862in" draw:z-index="70">
        <draw:text-box fo:min-height="0.1736in">
          <text:p text:style-name="P4">Tanner Mawhirter SJ1</text:p>
        </draw:text-box>
      </draw:frame>
      <draw:frame draw:style-name="fr1" draw:name="Frame72" text:anchor-type="page" text:anchor-page-number="1" svg:x="1.8256in" svg:y="5.628in" svg:width="0.4862in" draw:z-index="71">
        <draw:text-box fo:min-height="0.1736in">
          <text:p text:style-name="P5">57</text:p>
        </draw:text-box>
      </draw:frame>
      <draw:frame draw:style-name="fr1" draw:name="Frame73" text:anchor-type="page" text:anchor-page-number="1" svg:x="0.0138in" svg:y="5.628in" svg:width="0.3862in" draw:z-index="72">
        <draw:text-box fo:min-height="0.1736in">
          <text:p text:style-name="P5">24</text:p>
        </draw:text-box>
      </draw:frame>
      <draw:frame draw:style-name="fr1" draw:name="Frame74" text:anchor-type="page" text:anchor-page-number="1" svg:x="0.4508in" svg:y="5.8154in" svg:width="1.2862in" draw:z-index="73">
        <draw:text-box fo:min-height="0.1736in">
          <text:p text:style-name="P4">Ethan Betschart ASH7</text:p>
        </draw:text-box>
      </draw:frame>
      <draw:frame draw:style-name="fr1" draw:name="Frame75" text:anchor-type="page" text:anchor-page-number="1" svg:x="1.8256in" svg:y="5.8154in" svg:width="0.4862in" draw:z-index="74">
        <draw:text-box fo:min-height="0.1736in">
          <text:p text:style-name="P5">57</text:p>
        </draw:text-box>
      </draw:frame>
      <draw:frame draw:style-name="fr1" draw:name="Frame76" text:anchor-type="page" text:anchor-page-number="1" svg:x="0.0138in" svg:y="5.8154in" svg:width="0.3862in" draw:z-index="75">
        <draw:text-box fo:min-height="0.1736in">
          <text:p text:style-name="P5">25</text:p>
        </draw:text-box>
      </draw:frame>
      <draw:frame draw:style-name="fr1" draw:name="Frame77" text:anchor-type="page" text:anchor-page-number="1" svg:x="0.4508in" svg:y="6.0028in" svg:width="1.2862in" draw:z-index="76">
        <draw:text-box fo:min-height="0.3335in">
          <text:p text:style-name="P4">Rusty Richardson <text:line-break/>WP2</text:p>
        </draw:text-box>
      </draw:frame>
      <draw:frame draw:style-name="fr1" draw:name="Frame78" text:anchor-type="page" text:anchor-page-number="1" svg:x="1.8256in" svg:y="6.0028in" svg:width="0.4862in" draw:z-index="77">
        <draw:text-box fo:min-height="0.1736in">
          <text:p text:style-name="P5">58</text:p>
        </draw:text-box>
      </draw:frame>
      <draw:frame draw:style-name="fr1" draw:name="Frame79" text:anchor-type="page" text:anchor-page-number="1" svg:x="0.0138in" svg:y="6.0028in" svg:width="0.3862in" draw:z-index="78">
        <draw:text-box fo:min-height="0.1736in">
          <text:p text:style-name="P5">26</text:p>
        </draw:text-box>
      </draw:frame>
      <draw:frame draw:style-name="fr1" draw:name="Frame80" text:anchor-type="page" text:anchor-page-number="1" svg:x="0.4508in" svg:y="6.35in" svg:width="1.2862in" draw:z-index="79">
        <draw:text-box fo:min-height="0.1736in">
          <text:p text:style-name="P4">Ryer Ward SJ3</text:p>
        </draw:text-box>
      </draw:frame>
      <draw:frame draw:style-name="fr1" draw:name="Frame81" text:anchor-type="page" text:anchor-page-number="1" svg:x="1.8256in" svg:y="6.35in" svg:width="0.4862in" draw:z-index="80">
        <draw:text-box fo:min-height="0.1736in">
          <text:p text:style-name="P5">59</text:p>
        </draw:text-box>
      </draw:frame>
      <draw:frame draw:style-name="fr1" draw:name="Frame82" text:anchor-type="page" text:anchor-page-number="1" svg:x="0.0138in" svg:y="6.35in" svg:width="0.3862in" draw:z-index="81">
        <draw:text-box fo:min-height="0.1736in">
          <text:p text:style-name="P5">27</text:p>
        </draw:text-box>
      </draw:frame>
      <draw:frame draw:style-name="fr1" draw:name="Frame83" text:anchor-type="page" text:anchor-page-number="1" svg:x="0.4508in" svg:y="6.5374in" svg:width="1.2862in" draw:z-index="82">
        <draw:text-box fo:min-height="0.1736in">
          <text:p text:style-name="P4">Nathan Trotta ST3</text:p>
        </draw:text-box>
      </draw:frame>
      <draw:frame draw:style-name="fr1" draw:name="Frame84" text:anchor-type="page" text:anchor-page-number="1" svg:x="1.8256in" svg:y="6.5374in" svg:width="0.4862in" draw:z-index="83">
        <draw:text-box fo:min-height="0.1736in">
          <text:p text:style-name="P5">59</text:p>
        </draw:text-box>
      </draw:frame>
      <draw:frame draw:style-name="fr1" draw:name="Frame85" text:anchor-type="page" text:anchor-page-number="1" svg:x="0.0138in" svg:y="6.5374in" svg:width="0.3862in" draw:z-index="84">
        <draw:text-box fo:min-height="0.1736in">
          <text:p text:style-name="P5">28</text:p>
        </draw:text-box>
      </draw:frame>
      <draw:frame draw:style-name="fr1" draw:name="Frame86" text:anchor-type="page" text:anchor-page-number="1" svg:x="0.4508in" svg:y="6.7252in" svg:width="1.2862in" draw:z-index="85">
        <draw:text-box fo:min-height="0.3335in">
          <text:p text:style-name="P4">Benjamin Sturgeon <text:line-break/>KC1</text:p>
        </draw:text-box>
      </draw:frame>
      <draw:frame draw:style-name="fr1" draw:name="Frame87" text:anchor-type="page" text:anchor-page-number="1" svg:x="1.8256in" svg:y="6.7252in" svg:width="0.4862in" draw:z-index="86">
        <draw:text-box fo:min-height="0.1736in">
          <text:p text:style-name="P5">60</text:p>
        </draw:text-box>
      </draw:frame>
      <draw:frame draw:style-name="fr1" draw:name="Frame88" text:anchor-type="page" text:anchor-page-number="1" svg:x="0.0138in" svg:y="6.7252in" svg:width="0.3862in" draw:z-index="87">
        <draw:text-box fo:min-height="0.1736in">
          <text:p text:style-name="P5">29</text:p>
        </draw:text-box>
      </draw:frame>
      <draw:frame draw:style-name="fr1" draw:name="Frame89" text:anchor-type="page" text:anchor-page-number="1" svg:x="0.4508in" svg:y="7.072in" svg:width="1.2862in" draw:z-index="88">
        <draw:text-box fo:min-height="0.1736in">
          <text:p text:style-name="P4">Colter Reigel SJ6</text:p>
        </draw:text-box>
      </draw:frame>
      <draw:frame draw:style-name="fr1" draw:name="Frame90" text:anchor-type="page" text:anchor-page-number="1" svg:x="1.8256in" svg:y="7.072in" svg:width="0.4862in" draw:z-index="89">
        <draw:text-box fo:min-height="0.1736in">
          <text:p text:style-name="P5">60</text:p>
        </draw:text-box>
      </draw:frame>
      <draw:frame draw:style-name="fr1" draw:name="Frame91" text:anchor-type="page" text:anchor-page-number="1" svg:x="0.0138in" svg:y="7.072in" svg:width="0.3862in" draw:z-index="90">
        <draw:text-box fo:min-height="0.1736in">
          <text:p text:style-name="P5">30</text:p>
        </draw:text-box>
      </draw:frame>
      <draw:frame draw:style-name="fr1" draw:name="Frame92" text:anchor-type="page" text:anchor-page-number="1" svg:x="0.4508in" svg:y="7.2598in" svg:width="1.2862in" draw:z-index="91">
        <draw:text-box fo:min-height="0.1736in">
          <text:p text:style-name="P4">Jobany Mena ASH2</text:p>
        </draw:text-box>
      </draw:frame>
      <draw:frame draw:style-name="fr1" draw:name="Frame93" text:anchor-type="page" text:anchor-page-number="1" svg:x="1.8256in" svg:y="7.2598in" svg:width="0.4862in" draw:z-index="92">
        <draw:text-box fo:min-height="0.1736in">
          <text:p text:style-name="P5">61</text:p>
        </draw:text-box>
      </draw:frame>
      <draw:frame draw:style-name="fr1" draw:name="Frame94" text:anchor-type="page" text:anchor-page-number="1" svg:x="0.0138in" svg:y="7.2598in" svg:width="0.3862in" draw:z-index="93">
        <draw:text-box fo:min-height="0.1736in">
          <text:p text:style-name="P5">31</text:p>
        </draw:text-box>
      </draw:frame>
      <draw:frame draw:style-name="fr1" draw:name="Frame95" text:anchor-type="page" text:anchor-page-number="1" svg:x="0.4508in" svg:y="7.4472in" svg:width="1.2862in" draw:z-index="94">
        <draw:text-box fo:min-height="0.1736in">
          <text:p text:style-name="P4">Coral Chamberlain K1</text:p>
        </draw:text-box>
      </draw:frame>
      <draw:frame draw:style-name="fr1" draw:name="Frame96" text:anchor-type="page" text:anchor-page-number="1" svg:x="1.8256in" svg:y="7.4472in" svg:width="0.4862in" draw:z-index="95">
        <draw:text-box fo:min-height="0.1736in">
          <text:p text:style-name="P5">61</text:p>
        </draw:text-box>
      </draw:frame>
      <draw:frame draw:style-name="fr1" draw:name="Frame97" text:anchor-type="page" text:anchor-page-number="1" svg:x="0.0138in" svg:y="7.4472in" svg:width="0.3862in" draw:z-index="96">
        <draw:text-box fo:min-height="0.1736in">
          <text:p text:style-name="P5">32</text:p>
        </draw:text-box>
      </draw:frame>
      <draw:frame draw:style-name="fr1" draw:name="Frame98" text:anchor-type="page" text:anchor-page-number="1" svg:x="0.4508in" svg:y="7.6339in" svg:width="1.2862in" draw:z-index="97">
        <draw:text-box fo:min-height="0.3335in">
          <text:p text:style-name="P4">Britney Redgier <text:line-break/>ASH4</text:p>
        </draw:text-box>
      </draw:frame>
      <draw:frame draw:style-name="fr1" draw:name="Frame99" text:anchor-type="page" text:anchor-page-number="1" svg:x="1.8256in" svg:y="7.6339in" svg:width="0.4862in" draw:z-index="98">
        <draw:text-box fo:min-height="0.1736in">
          <text:p text:style-name="P5">61</text:p>
        </draw:text-box>
      </draw:frame>
      <draw:frame draw:style-name="fr1" draw:name="Frame100" text:anchor-type="page" text:anchor-page-number="1" svg:x="0.0138in" svg:y="7.6339in" svg:width="0.3862in" draw:z-index="99">
        <draw:text-box fo:min-height="0.1736in">
          <text:p text:style-name="P5">33</text:p>
        </draw:text-box>
      </draw:frame>
      <draw:frame draw:style-name="fr1" draw:name="Frame101" text:anchor-type="page" text:anchor-page-number="1" svg:x="0.4508in" svg:y="7.9811in" svg:width="1.2862in" draw:z-index="100">
        <draw:text-box fo:min-height="0.1736in">
          <text:p text:style-name="P4">Nicky Reimer SG4</text:p>
        </draw:text-box>
      </draw:frame>
      <draw:frame draw:style-name="fr1" draw:name="Frame102" text:anchor-type="page" text:anchor-page-number="1" svg:x="1.8256in" svg:y="7.9811in" svg:width="0.4862in" draw:z-index="101">
        <draw:text-box fo:min-height="0.1736in">
          <text:p text:style-name="P5">61</text:p>
        </draw:text-box>
      </draw:frame>
      <draw:frame draw:style-name="fr1" draw:name="Frame103" text:anchor-type="page" text:anchor-page-number="1" svg:x="0.0138in" svg:y="7.9811in" svg:width="0.3862in" draw:z-index="102">
        <draw:text-box fo:min-height="0.1736in">
          <text:p text:style-name="P5">34</text:p>
        </draw:text-box>
      </draw:frame>
      <draw:frame draw:style-name="fr1" draw:name="Frame104" text:anchor-type="page" text:anchor-page-number="1" svg:x="0.4508in" svg:y="8.1689in" svg:width="1.2862in" draw:z-index="103">
        <draw:text-box fo:min-height="0.1736in">
          <text:p text:style-name="P4">Juaquin Ybarra AT3</text:p>
        </draw:text-box>
      </draw:frame>
      <draw:frame draw:style-name="fr1" draw:name="Frame105" text:anchor-type="page" text:anchor-page-number="1" svg:x="1.8256in" svg:y="8.1689in" svg:width="0.4862in" draw:z-index="104">
        <draw:text-box fo:min-height="0.1736in">
          <text:p text:style-name="P5">61</text:p>
        </draw:text-box>
      </draw:frame>
      <draw:frame draw:style-name="fr1" draw:name="Frame106" text:anchor-type="page" text:anchor-page-number="1" svg:x="0.0138in" svg:y="8.1689in" svg:width="0.3862in" draw:z-index="105">
        <draw:text-box fo:min-height="0.1736in">
          <text:p text:style-name="P5">35</text:p>
        </draw:text-box>
      </draw:frame>
      <draw:frame draw:style-name="fr1" draw:name="Frame107" text:anchor-type="page" text:anchor-page-number="1" svg:x="0.4508in" svg:y="8.3563in" svg:width="1.2862in" draw:z-index="106">
        <draw:text-box fo:min-height="0.1736in">
          <text:p text:style-name="P4">Garrett Landis ASH5</text:p>
        </draw:text-box>
      </draw:frame>
      <draw:frame draw:style-name="fr1" draw:name="Frame108" text:anchor-type="page" text:anchor-page-number="1" svg:x="1.8256in" svg:y="8.3563in" svg:width="0.4862in" draw:z-index="107">
        <draw:text-box fo:min-height="0.1736in">
          <text:p text:style-name="P5">63</text:p>
        </draw:text-box>
      </draw:frame>
      <draw:frame draw:style-name="fr1" draw:name="Frame109" text:anchor-type="page" text:anchor-page-number="1" svg:x="0.0138in" svg:y="8.3563in" svg:width="0.3862in" draw:z-index="108">
        <draw:text-box fo:min-height="0.1736in">
          <text:p text:style-name="P5">36</text:p>
        </draw:text-box>
      </draw:frame>
      <draw:frame draw:style-name="fr1" draw:name="Frame110" text:anchor-type="page" text:anchor-page-number="1" svg:x="0.4508in" svg:y="8.5437in" svg:width="1.2862in" draw:z-index="109">
        <draw:text-box fo:min-height="0.1736in">
          <text:p text:style-name="P4">Brody Norton M5</text:p>
        </draw:text-box>
      </draw:frame>
      <draw:frame draw:style-name="fr1" draw:name="Frame111" text:anchor-type="page" text:anchor-page-number="1" svg:x="1.8256in" svg:y="8.5437in" svg:width="0.4862in" draw:z-index="110">
        <draw:text-box fo:min-height="0.1736in">
          <text:p text:style-name="P5">65</text:p>
        </draw:text-box>
      </draw:frame>
      <draw:frame draw:style-name="fr1" draw:name="Frame112" text:anchor-type="page" text:anchor-page-number="1" svg:x="0.0138in" svg:y="8.5437in" svg:width="0.3862in" draw:z-index="111">
        <draw:text-box fo:min-height="0.1736in">
          <text:p text:style-name="P5">37</text:p>
        </draw:text-box>
      </draw:frame>
      <draw:frame draw:style-name="fr1" draw:name="Frame113" text:anchor-type="page" text:anchor-page-number="1" svg:x="0.4508in" svg:y="8.7311in" svg:width="1.2862in" draw:z-index="112">
        <draw:text-box fo:min-height="0.1736in">
          <text:p text:style-name="P4">Maddie Avery K2</text:p>
        </draw:text-box>
      </draw:frame>
      <draw:frame draw:style-name="fr1" draw:name="Frame114" text:anchor-type="page" text:anchor-page-number="1" svg:x="1.8256in" svg:y="8.7311in" svg:width="0.4862in" draw:z-index="113">
        <draw:text-box fo:min-height="0.1736in">
          <text:p text:style-name="P5">65</text:p>
        </draw:text-box>
      </draw:frame>
      <draw:frame draw:style-name="fr1" draw:name="Frame115" text:anchor-type="page" text:anchor-page-number="1" svg:x="0.0138in" svg:y="8.7311in" svg:width="0.3862in" draw:z-index="114">
        <draw:text-box fo:min-height="0.1736in">
          <text:p text:style-name="P5">38</text:p>
        </draw:text-box>
      </draw:frame>
      <draw:frame draw:style-name="fr1" draw:name="Frame116" text:anchor-type="page" text:anchor-page-number="1" svg:x="0.4508in" svg:y="8.9189in" svg:width="1.2862in" draw:z-index="115">
        <draw:text-box fo:min-height="0.1736in">
          <text:p text:style-name="P4">Braylon Moore M4</text:p>
        </draw:text-box>
      </draw:frame>
      <draw:frame draw:style-name="fr1" draw:name="Frame117" text:anchor-type="page" text:anchor-page-number="1" svg:x="1.8256in" svg:y="8.9189in" svg:width="0.4862in" draw:z-index="116">
        <draw:text-box fo:min-height="0.1736in">
          <text:p text:style-name="P5">66</text:p>
        </draw:text-box>
      </draw:frame>
      <draw:frame draw:style-name="fr1" draw:name="Frame118" text:anchor-type="page" text:anchor-page-number="1" svg:x="0.0138in" svg:y="8.9189in" svg:width="0.3862in" draw:z-index="117">
        <draw:text-box fo:min-height="0.1736in">
          <text:p text:style-name="P5">39</text:p>
        </draw:text-box>
      </draw:frame>
      <draw:frame draw:style-name="fr1" draw:name="Frame119" text:anchor-type="page" text:anchor-page-number="1" svg:x="0.4508in" svg:y="9.1063in" svg:width="1.2862in" draw:z-index="118">
        <draw:text-box fo:min-height="0.1736in">
          <text:p text:style-name="P4">Chauncey Phillis SC1</text:p>
        </draw:text-box>
      </draw:frame>
      <draw:frame draw:style-name="fr1" draw:name="Frame120" text:anchor-type="page" text:anchor-page-number="1" svg:x="1.8256in" svg:y="9.1063in" svg:width="0.4862in" draw:z-index="119">
        <draw:text-box fo:min-height="0.1736in">
          <text:p text:style-name="P5">66</text:p>
        </draw:text-box>
      </draw:frame>
      <draw:frame draw:style-name="fr1" draw:name="Frame121" text:anchor-type="page" text:anchor-page-number="1" svg:x="0.0138in" svg:y="9.1063in" svg:width="0.3862in" draw:z-index="120">
        <draw:text-box fo:min-height="0.1736in">
          <text:p text:style-name="P5">40</text:p>
        </draw:text-box>
      </draw:frame>
      <draw:frame draw:style-name="fr1" draw:name="Frame122" text:anchor-type="page" text:anchor-page-number="1" svg:x="0.4508in" svg:y="9.2937in" svg:width="1.2862in" draw:z-index="121">
        <draw:text-box fo:min-height="0.1736in">
          <text:p text:style-name="P4">Nevaeh Rice K4</text:p>
        </draw:text-box>
      </draw:frame>
      <draw:frame draw:style-name="fr1" draw:name="Frame123" text:anchor-type="page" text:anchor-page-number="1" svg:x="1.8256in" svg:y="9.2937in" svg:width="0.4862in" draw:z-index="122">
        <draw:text-box fo:min-height="0.1736in">
          <text:p text:style-name="P5">66</text:p>
        </draw:text-box>
      </draw:frame>
      <draw:frame draw:style-name="fr1" draw:name="Frame124" text:anchor-type="page" text:anchor-page-number="1" svg:x="0.0138in" svg:y="9.2937in" svg:width="0.3862in" draw:z-index="123">
        <draw:text-box fo:min-height="0.1736in">
          <text:p text:style-name="P5">41</text:p>
        </draw:text-box>
      </draw:frame>
      <draw:frame draw:style-name="fr1" draw:name="Frame125" text:anchor-type="page" text:anchor-page-number="1" svg:x="0.4508in" svg:y="9.4811in" svg:width="1.2862in" draw:z-index="124">
        <draw:text-box fo:min-height="0.1736in">
          <text:p text:style-name="P4">Reed Frazier KC2</text:p>
        </draw:text-box>
      </draw:frame>
      <draw:frame draw:style-name="fr1" draw:name="Frame126" text:anchor-type="page" text:anchor-page-number="1" svg:x="1.8256in" svg:y="9.4811in" svg:width="0.4862in" draw:z-index="125">
        <draw:text-box fo:min-height="0.1736in">
          <text:p text:style-name="P5">67</text:p>
        </draw:text-box>
      </draw:frame>
      <draw:frame draw:style-name="fr1" draw:name="Frame127" text:anchor-type="page" text:anchor-page-number="1" svg:x="0.0138in" svg:y="9.4811in" svg:width="0.3862in" draw:z-index="126">
        <draw:text-box fo:min-height="0.1736in">
          <text:p text:style-name="P5">42</text:p>
        </draw:text-box>
      </draw:frame>
      <draw:frame draw:style-name="fr1" draw:name="Frame128" text:anchor-type="page" text:anchor-page-number="1" svg:x="2.9508in" svg:y="1.5028in" svg:width="1.2862in" draw:z-index="127">
        <draw:text-box fo:min-height="0.1736in">
          <text:p text:style-name="P4">Shea Maxwell IN2</text:p>
        </draw:text-box>
      </draw:frame>
      <draw:frame draw:style-name="fr1" draw:name="Frame129" text:anchor-type="page" text:anchor-page-number="1" svg:x="4.3256in" svg:y="1.5028in" svg:width="0.4862in" draw:z-index="128">
        <draw:text-box fo:min-height="0.1736in">
          <text:p text:style-name="P5">69</text:p>
        </draw:text-box>
      </draw:frame>
      <draw:frame draw:style-name="fr1" draw:name="Frame130" text:anchor-type="page" text:anchor-page-number="1" svg:x="2.5138in" svg:y="1.5028in" svg:width="0.3862in" draw:z-index="129">
        <draw:text-box fo:min-height="0.1736in">
          <text:p text:style-name="P5">44</text:p>
        </draw:text-box>
      </draw:frame>
      <draw:frame draw:style-name="fr1" draw:name="Frame131" text:anchor-type="page" text:anchor-page-number="1" svg:x="2.9508in" svg:y="1.6902in" svg:width="1.2862in" draw:z-index="130">
        <draw:text-box fo:min-height="0.1736in">
          <text:p text:style-name="P4">Carter McFadden M6</text:p>
        </draw:text-box>
      </draw:frame>
      <draw:frame draw:style-name="fr1" draw:name="Frame132" text:anchor-type="page" text:anchor-page-number="1" svg:x="4.3256in" svg:y="1.6902in" svg:width="0.4862in" draw:z-index="131">
        <draw:text-box fo:min-height="0.1736in">
          <text:p text:style-name="P5">69</text:p>
        </draw:text-box>
      </draw:frame>
      <draw:frame draw:style-name="fr1" draw:name="Frame133" text:anchor-type="page" text:anchor-page-number="1" svg:x="2.5138in" svg:y="1.6902in" svg:width="0.3862in" draw:z-index="132">
        <draw:text-box fo:min-height="0.1736in">
          <text:p text:style-name="P5">45</text:p>
        </draw:text-box>
      </draw:frame>
      <draw:frame draw:style-name="fr1" draw:name="Frame134" text:anchor-type="page" text:anchor-page-number="1" svg:x="2.9508in" svg:y="1.878in" svg:width="1.2862in" draw:z-index="133">
        <draw:text-box fo:min-height="0.1736in">
          <text:p text:style-name="P4">Laney Herrman HC6</text:p>
        </draw:text-box>
      </draw:frame>
      <draw:frame draw:style-name="fr1" draw:name="Frame135" text:anchor-type="page" text:anchor-page-number="1" svg:x="4.3256in" svg:y="1.878in" svg:width="0.4862in" draw:z-index="134">
        <draw:text-box fo:min-height="0.1736in">
          <text:p text:style-name="P5">69</text:p>
        </draw:text-box>
      </draw:frame>
      <draw:frame draw:style-name="fr1" draw:name="Frame136" text:anchor-type="page" text:anchor-page-number="1" svg:x="2.5138in" svg:y="1.878in" svg:width="0.3862in" draw:z-index="135">
        <draw:text-box fo:min-height="0.1736in">
          <text:p text:style-name="P5">46</text:p>
        </draw:text-box>
      </draw:frame>
      <draw:frame draw:style-name="fr1" draw:name="Frame137" text:anchor-type="page" text:anchor-page-number="1" svg:x="2.9508in" svg:y="2.0654in" svg:width="1.2862in" draw:z-index="136">
        <draw:text-box fo:min-height="0.3335in">
          <text:p text:style-name="P4">Brandon Overbeak <text:line-break/>KC3</text:p>
        </draw:text-box>
      </draw:frame>
      <draw:frame draw:style-name="fr1" draw:name="Frame138" text:anchor-type="page" text:anchor-page-number="1" svg:x="4.3256in" svg:y="2.0654in" svg:width="0.4862in" draw:z-index="137">
        <draw:text-box fo:min-height="0.1736in">
          <text:p text:style-name="P5">69</text:p>
        </draw:text-box>
      </draw:frame>
      <draw:frame draw:style-name="fr1" draw:name="Frame139" text:anchor-type="page" text:anchor-page-number="1" svg:x="2.5138in" svg:y="2.0654in" svg:width="0.3862in" draw:z-index="138">
        <draw:text-box fo:min-height="0.1736in">
          <text:p text:style-name="P5">47</text:p>
        </draw:text-box>
      </draw:frame>
      <draw:frame draw:style-name="fr1" draw:name="Frame140" text:anchor-type="page" text:anchor-page-number="1" svg:x="2.9508in" svg:y="2.4126in" svg:width="1.2862in" draw:z-index="139">
        <draw:text-box fo:min-height="0.1736in">
          <text:p text:style-name="P4">Evelyn Garcia K6</text:p>
        </draw:text-box>
      </draw:frame>
      <draw:frame draw:style-name="fr1" draw:name="Frame141" text:anchor-type="page" text:anchor-page-number="1" svg:x="4.3256in" svg:y="2.4126in" svg:width="0.4862in" draw:z-index="140">
        <draw:text-box fo:min-height="0.1736in">
          <text:p text:style-name="P5">69</text:p>
        </draw:text-box>
      </draw:frame>
      <draw:frame draw:style-name="fr1" draw:name="Frame142" text:anchor-type="page" text:anchor-page-number="1" svg:x="2.5138in" svg:y="2.4126in" svg:width="0.3862in" draw:z-index="141">
        <draw:text-box fo:min-height="0.1736in">
          <text:p text:style-name="P5">48</text:p>
        </draw:text-box>
      </draw:frame>
      <draw:frame draw:style-name="fr1" draw:name="Frame143" text:anchor-type="page" text:anchor-page-number="1" svg:x="2.9508in" svg:y="2.6in" svg:width="1.2862in" draw:z-index="142">
        <draw:text-box fo:min-height="0.1736in">
          <text:p text:style-name="P4">Gage Abel SC4</text:p>
        </draw:text-box>
      </draw:frame>
      <draw:frame draw:style-name="fr1" draw:name="Frame144" text:anchor-type="page" text:anchor-page-number="1" svg:x="4.3256in" svg:y="2.6in" svg:width="0.4862in" draw:z-index="143">
        <draw:text-box fo:min-height="0.1736in">
          <text:p text:style-name="P5">70</text:p>
        </draw:text-box>
      </draw:frame>
      <draw:frame draw:style-name="fr1" draw:name="Frame145" text:anchor-type="page" text:anchor-page-number="1" svg:x="2.5138in" svg:y="2.6in" svg:width="0.3862in" draw:z-index="144">
        <draw:text-box fo:min-height="0.1736in">
          <text:p text:style-name="P5">49</text:p>
        </draw:text-box>
      </draw:frame>
      <draw:frame draw:style-name="fr1" draw:name="Frame146" text:anchor-type="page" text:anchor-page-number="1" svg:x="2.9508in" svg:y="2.7874in" svg:width="1.2862in" draw:z-index="145">
        <draw:text-box fo:min-height="0.1736in">
          <text:p text:style-name="P4">Ian Cantu WP3</text:p>
        </draw:text-box>
      </draw:frame>
      <draw:frame draw:style-name="fr1" draw:name="Frame147" text:anchor-type="page" text:anchor-page-number="1" svg:x="4.3256in" svg:y="2.7874in" svg:width="0.4862in" draw:z-index="146">
        <draw:text-box fo:min-height="0.1736in">
          <text:p text:style-name="P5">70</text:p>
        </draw:text-box>
      </draw:frame>
      <draw:frame draw:style-name="fr1" draw:name="Frame148" text:anchor-type="page" text:anchor-page-number="1" svg:x="2.5138in" svg:y="2.7874in" svg:width="0.3862in" draw:z-index="147">
        <draw:text-box fo:min-height="0.1736in">
          <text:p text:style-name="P5">50</text:p>
        </draw:text-box>
      </draw:frame>
      <draw:frame draw:style-name="fr1" draw:name="Frame149" text:anchor-type="page" text:anchor-page-number="1" svg:x="2.9508in" svg:y="2.9752in" svg:width="1.2862in" draw:z-index="148">
        <draw:text-box fo:min-height="0.1736in">
          <text:p text:style-name="P4">Mikeal Nemec SJ4</text:p>
        </draw:text-box>
      </draw:frame>
      <draw:frame draw:style-name="fr1" draw:name="Frame150" text:anchor-type="page" text:anchor-page-number="1" svg:x="4.3256in" svg:y="2.9752in" svg:width="0.4862in" draw:z-index="149">
        <draw:text-box fo:min-height="0.1736in">
          <text:p text:style-name="P5">72</text:p>
        </draw:text-box>
      </draw:frame>
      <draw:frame draw:style-name="fr1" draw:name="Frame151" text:anchor-type="page" text:anchor-page-number="1" svg:x="2.5138in" svg:y="2.9752in" svg:width="0.3862in" draw:z-index="150">
        <draw:text-box fo:min-height="0.1736in">
          <text:p text:style-name="P5">51</text:p>
        </draw:text-box>
      </draw:frame>
      <draw:frame draw:style-name="fr1" draw:name="Frame152" text:anchor-type="page" text:anchor-page-number="1" svg:x="2.9508in" svg:y="3.1626in" svg:width="1.2862in" draw:z-index="151">
        <draw:text-box fo:min-height="0.1736in">
          <text:p text:style-name="P4">Brylin Hurd SC5</text:p>
        </draw:text-box>
      </draw:frame>
      <draw:frame draw:style-name="fr1" draw:name="Frame153" text:anchor-type="page" text:anchor-page-number="1" svg:x="4.3256in" svg:y="3.1626in" svg:width="0.4862in" draw:z-index="152">
        <draw:text-box fo:min-height="0.1736in">
          <text:p text:style-name="P5">72</text:p>
        </draw:text-box>
      </draw:frame>
      <draw:frame draw:style-name="fr1" draw:name="Frame154" text:anchor-type="page" text:anchor-page-number="1" svg:x="2.5138in" svg:y="3.1626in" svg:width="0.3862in" draw:z-index="153">
        <draw:text-box fo:min-height="0.1736in">
          <text:p text:style-name="P5">52</text:p>
        </draw:text-box>
      </draw:frame>
      <draw:frame draw:style-name="fr1" draw:name="Frame155" text:anchor-type="page" text:anchor-page-number="1" svg:x="2.9508in" svg:y="3.35in" svg:width="1.2862in" draw:z-index="154">
        <draw:text-box fo:min-height="0.1736in">
          <text:p text:style-name="P4">Ian Wicks WP4</text:p>
        </draw:text-box>
      </draw:frame>
      <draw:frame draw:style-name="fr1" draw:name="Frame156" text:anchor-type="page" text:anchor-page-number="1" svg:x="4.3256in" svg:y="3.35in" svg:width="0.4862in" draw:z-index="155">
        <draw:text-box fo:min-height="0.1736in">
          <text:p text:style-name="P5">74</text:p>
        </draw:text-box>
      </draw:frame>
      <draw:frame draw:style-name="fr1" draw:name="Frame157" text:anchor-type="page" text:anchor-page-number="1" svg:x="2.5138in" svg:y="3.35in" svg:width="0.3862in" draw:z-index="156">
        <draw:text-box fo:min-height="0.1736in">
          <text:p text:style-name="P5">53</text:p>
        </draw:text-box>
      </draw:frame>
      <draw:frame draw:style-name="fr1" draw:name="Frame158" text:anchor-type="page" text:anchor-page-number="1" svg:x="2.9508in" svg:y="3.5374in" svg:width="1.2862in" draw:z-index="157">
        <draw:text-box fo:min-height="0.1736in">
          <text:p text:style-name="P4">John Wheaton K5</text:p>
        </draw:text-box>
      </draw:frame>
      <draw:frame draw:style-name="fr1" draw:name="Frame159" text:anchor-type="page" text:anchor-page-number="1" svg:x="4.3256in" svg:y="3.5374in" svg:width="0.4862in" draw:z-index="158">
        <draw:text-box fo:min-height="0.1736in">
          <text:p text:style-name="P5">75</text:p>
        </draw:text-box>
      </draw:frame>
      <draw:frame draw:style-name="fr1" draw:name="Frame160" text:anchor-type="page" text:anchor-page-number="1" svg:x="2.5138in" svg:y="3.5374in" svg:width="0.3862in" draw:z-index="159">
        <draw:text-box fo:min-height="0.1736in">
          <text:p text:style-name="P5">54</text:p>
        </draw:text-box>
      </draw:frame>
      <draw:frame draw:style-name="fr1" draw:name="Frame161" text:anchor-type="page" text:anchor-page-number="1" svg:x="2.9508in" svg:y="3.7252in" svg:width="1.2862in" draw:z-index="160">
        <draw:text-box fo:min-height="0.3335in">
          <text:p text:style-name="P4">Braelyn Bradford <text:line-break/>HC5</text:p>
        </draw:text-box>
      </draw:frame>
      <draw:frame draw:style-name="fr1" draw:name="Frame162" text:anchor-type="page" text:anchor-page-number="1" svg:x="4.3256in" svg:y="3.7252in" svg:width="0.4862in" draw:z-index="161">
        <draw:text-box fo:min-height="0.1736in">
          <text:p text:style-name="P5">78</text:p>
        </draw:text-box>
      </draw:frame>
      <draw:frame draw:style-name="fr1" draw:name="Frame163" text:anchor-type="page" text:anchor-page-number="1" svg:x="2.5138in" svg:y="3.7252in" svg:width="0.3862in" draw:z-index="162">
        <draw:text-box fo:min-height="0.1736in">
          <text:p text:style-name="P5">55</text:p>
        </draw:text-box>
      </draw:frame>
      <draw:frame draw:style-name="fr1" draw:name="Frame164" text:anchor-type="page" text:anchor-page-number="1" svg:x="2.9508in" svg:y="4.072in" svg:width="1.2862in" draw:z-index="163">
        <draw:text-box fo:min-height="0.1736in">
          <text:p text:style-name="P4">Myiah Winchester K7</text:p>
        </draw:text-box>
      </draw:frame>
      <draw:frame draw:style-name="fr1" draw:name="Frame165" text:anchor-type="page" text:anchor-page-number="1" svg:x="4.3256in" svg:y="4.072in" svg:width="0.4862in" draw:z-index="164">
        <draw:text-box fo:min-height="0.1736in">
          <text:p text:style-name="P5">81</text:p>
        </draw:text-box>
      </draw:frame>
      <draw:frame draw:style-name="fr1" draw:name="Frame166" text:anchor-type="page" text:anchor-page-number="1" svg:x="2.5138in" svg:y="4.072in" svg:width="0.3862in" draw:z-index="165">
        <draw:text-box fo:min-height="0.1736in">
          <text:p text:style-name="P5">56</text:p>
        </draw:text-box>
      </draw:frame>
      <draw:frame draw:style-name="fr1" draw:name="Frame167" text:anchor-type="page" text:anchor-page-number="1" svg:x="2.9508in" svg:y="4.2598in" svg:width="1.2862in" draw:z-index="166">
        <draw:text-box fo:min-height="0.3335in">
          <text:p text:style-name="P4">Raelynn Dysinger <text:line-break/>WP5</text:p>
        </draw:text-box>
      </draw:frame>
      <draw:frame draw:style-name="fr1" draw:name="Frame168" text:anchor-type="page" text:anchor-page-number="1" svg:x="4.3256in" svg:y="4.2598in" svg:width="0.4862in" draw:z-index="167">
        <draw:text-box fo:min-height="0.1736in">
          <text:p text:style-name="P5">85</text:p>
        </draw:text-box>
      </draw:frame>
      <draw:frame draw:style-name="fr1" draw:name="Frame169" text:anchor-type="page" text:anchor-page-number="1" svg:x="2.5138in" svg:y="4.2598in" svg:width="0.3862in" draw:z-index="168">
        <draw:text-box fo:min-height="0.1736in">
          <text:p text:style-name="P5">57</text:p>
        </draw:text-box>
      </draw:frame>
      <draw:frame draw:style-name="fr1" draw:name="Frame170" text:anchor-type="page" text:anchor-page-number="1" svg:x="2.9508in" svg:y="4.6071in" svg:width="1.2862in" draw:z-index="169">
        <draw:text-box fo:min-height="0.1736in">
          <text:p text:style-name="P4">Jakob Villa SC6</text:p>
        </draw:text-box>
      </draw:frame>
      <draw:frame draw:style-name="fr1" draw:name="Frame171" text:anchor-type="page" text:anchor-page-number="1" svg:x="4.3256in" svg:y="4.6071in" svg:width="0.4862in" draw:z-index="170">
        <draw:text-box fo:min-height="0.1736in">
          <text:p text:style-name="P5">85</text:p>
        </draw:text-box>
      </draw:frame>
      <draw:frame draw:style-name="fr1" draw:name="Frame172" text:anchor-type="page" text:anchor-page-number="1" svg:x="2.5138in" svg:y="4.6071in" svg:width="0.3862in" draw:z-index="171">
        <draw:text-box fo:min-height="0.1736in">
          <text:p text:style-name="P5">58</text:p>
        </draw:text-box>
      </draw:frame>
      <draw:frame draw:style-name="fr1" draw:name="Frame173" text:anchor-type="page" text:anchor-page-number="1" svg:x="1.0138in" svg:y="0.0138in" svg:width="5.4862in" draw:z-index="172">
        <draw:text-box fo:min-height="0.2862in">
          <text:p text:style-name="P8"> <text:span text:style-name="T1">JV Tournament</text:span></text:p>
        </draw:text-box>
      </draw:frame>
      <draw:frame draw:style-name="fr1" draw:name="Frame174" text:anchor-type="page" text:anchor-page-number="1" svg:x="1.0138in" svg:y="0.5638in" svg:width="5.4862in" draw:z-index="173">
        <draw:text-box fo:min-height="0.2374in">
          <text:p text:style-name="P6">Edwards County Golf Course</text:p>
        </draw:text-box>
      </draw:frame>
      <draw:frame draw:style-name="fr1" draw:name="Frame175" text:anchor-type="page" text:anchor-page-number="1" svg:x="1.0138in" svg:y="0.8654in" svg:width="5.4862in" draw:z-index="174">
        <draw:text-box fo:min-height="0.1862in">
          <text:p text:style-name="P7">Round 1 - </text:p>
          <text:p text:style-name="P7">May 12, 2025</text:p>
        </draw:text-box>
      </draw:frame>
      <draw:frame draw:style-name="fr1" draw:name="Frame176" text:anchor-type="page" text:anchor-page-number="1" svg:x="2.9508in" svg:y="1.128in" svg:width="1.2862in" draw:z-index="175">
        <draw:text-box fo:min-height="0.1736in">
          <text:p text:style-name="P2">Name</text:p>
        </draw:text-box>
      </draw:frame>
      <draw:frame draw:style-name="fr1" draw:name="Frame177" text:anchor-type="page" text:anchor-page-number="1" svg:x="4.3256in" svg:y="1.128in" svg:width="0.4862in" draw:z-index="176">
        <draw:text-box fo:min-height="0.1736in">
          <text:p text:style-name="P3">Gross</text:p>
        </draw:text-box>
      </draw:frame>
      <draw:frame draw:style-name="fr1" draw:name="Frame178" text:anchor-type="page" text:anchor-page-number="1" svg:x="2.5138in" svg:y="1.128in" svg:width="0.3862in" draw:z-index="177">
        <draw:text-box fo:min-height="0.1736in">
          <text:p text:style-name="P3">Rank</text:p>
        </draw:text-box>
      </draw:frame>
      <draw:frame draw:style-name="fr1" draw:name="Frame179" text:anchor-type="page" text:anchor-page-number="1" svg:x="2.9508in" svg:y="1.3154in" svg:width="1.2862in" draw:z-index="178">
        <draw:text-box fo:min-height="0.1736in">
          <text:p text:style-name="P4">Bodie Ast ASH6</text:p>
        </draw:text-box>
      </draw:frame>
      <draw:frame draw:style-name="fr1" draw:name="Frame180" text:anchor-type="page" text:anchor-page-number="1" svg:x="4.3256in" svg:y="1.3154in" svg:width="0.4862in" draw:z-index="179">
        <draw:text-box fo:min-height="0.1736in">
          <text:p text:style-name="P5">67</text:p>
        </draw:text-box>
      </draw:frame>
      <draw:frame draw:style-name="fr1" draw:name="Frame181" text:anchor-type="page" text:anchor-page-number="1" svg:x="2.5138in" svg:y="1.3154in" svg:width="0.3862in" draw:z-index="180">
        <draw:text-box fo:min-height="0.1736in">
          <text:p text:style-name="P5">43</text:p>
        </draw:text-box>
      </draw:frame>
      <draw:frame draw:style-name="fr2" draw:name="Frame182" text:anchor-type="page" text:anchor-page-number="1" svg:x="0in" svg:y="9.6882in" svg:width="7.5in" draw:z-index="181">
        <draw:text-box fo:min-height="0.0161in">
          <text:p text:style-name="Text_20_body"/>
        </draw:text-box>
      </draw:frame>
      <draw:frame draw:style-name="fr1" draw:name="Frame183" text:anchor-type="page" text:anchor-page-number="1" svg:x="6.7638in" svg:y="9.7638in" svg:width="0.4228in" draw:z-index="182">
        <draw:text-box fo:min-height="0.1736in">
          <text:p text:style-name="P4">Page:</text:p>
        </draw:text-box>
      </draw:frame>
      <draw:frame draw:style-name="fr1" draw:name="Frame184" text:anchor-type="page" text:anchor-page-number="1" svg:x="7.139in" svg:y="9.7638in" svg:width="0.2362in" draw:z-index="183">
        <draw:text-box fo:min-height="0.1736in">
          <text:p text:style-name="P4">1</text:p>
        </draw:text-box>
      </draw:frame>
      <draw:frame draw:style-name="fr1" draw:name="Frame185" text:anchor-type="page" text:anchor-page-number="1" svg:x="0.0138in" svg:y="9.7638in" svg:width="5.1728in" draw:z-index="184">
        <draw:text-box fo:min-height="0.1417in">
          <text:p text:style-name="P9">Tournament Pairing Program - 4/14/2026 9:00 AM</text:p>
        </draw:text-box>
      </draw:frame>
      <text:p text:style-name="P1">ï»¿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imes New Roman1" svg:font-family="'Times New Roman'"/>
    <style:font-face style:name="Lucida Sans1" svg:font-family="'Lucida Sans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Players Gross Scores (Rank) </dc:title>
    <meta:document-statistic meta:table-count="0" meta:image-count="0" meta:object-count="0" meta:page-count="1" meta:paragraph-count="186" meta:word-count="316" meta:character-count="1344"/>
    <dc:date>2026-04-14T09:23:36.46</dc:date>
    <dc:creator>Trevor Boggs</dc:creator>
    <meta:generator>OpenOffice/4.1.16$Win32 OpenOffice.org_project/4116m3$Build-9816</meta:generator>
  </office:meta>
</office:document-meta>
</file>